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het brandcompartiment van een lunchroom/eetcafé aan Rijkesluisstraat 6 5688E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06-2026 een omgevingsvergunning verleend. De gemeente geeft hiermee toestemming voor het wijzigen van het brandcompartiment van een lunchroom/eetcafé aan Rijkesluisstraat 6 5688ED Oirschot. Het kenmerk van de gemeente voor deze zaak is 08237736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333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3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3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7369</meta:user-defined>
    <meta:user-defined meta:name="DCTERMS.abstract">wijzigen van het brandcompartiment van een lunchroom/eetcafé</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wijzigen van het brandcompartiment van een lunchroom/eetcafé aan Rijkesluisstraat 6 5688ED Oirschot</meta:user-defined>
    <meta:user-defined meta:name="DCTERMS.W3CDTF/DCTERMS.available">2026-06-04</meta:user-defined>
    <meta:user-defined meta:name="DCTERMS.W3CDTF/OVERHEIDop.jaargang">2026</meta:user-defined>
    <meta:user-defined meta:name="OVERHEIDop.publicationIssue">263331</meta:user-defined>
    <meta:user-defined meta:name="OVERHEIDop.GmbID/DC.identifier">gmb-2026-263331</meta:user-defined>
    <meta:user-defined meta:name="OVERHEIDop.versieInformatie"/>
  </office:meta>
</office:document-meta>
</file>