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Heinoseweg 36</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Het college van burgemeester en wethouders heeft een anterieure overeenkomst, zoals bedoeld in artikel 13.13 Omgevingswet (Ow), afgesloten met: </text:p>
            <text:p text:style-name="al"/>
            <text:p text:style-name="al">Initiatiefnemer die voornemens is om op de gronden aan de Heinoseweg 36, 8036 PD te Zwolle, kadastraal bekend gemeente Zwolle, sectie AB, nummer 1146, 1147, 1148 een Bouwplan te ontwikkelen en te realiseren. Het Bouwplan betreft een woning en bijgebouw met bijbehorende landschappelijke inpassing. In ruil hiervoor komt de bestaande agrarische functie te vervallen. De aanwezige voormalig agrarische bebouwing wordt gesloopt.</text:p>
            <text:p text:style-name="al"/>
            <text:p text:style-name="al">In een anterieure overeenkomst legt de gemeente met een grondeigenaar die een project wil ontwikkelen afspraken vast over de verdeling van kosten bij de uitvoering van een wijziging omgevingsplan. Het tekenen van de anterieure overeenkomst is de eerste stap die door de partijen genomen is. </text:p>
            <text:p text:style-name="al"/>
            <text:p text:style-name="al">Naar aanleiding hiervan zal de procedure voor het wijzigen van het omgevingsplan worden opgestart. Na het vaststellen van de wijziging omgevingsplan zal er een omgevingsvergunning voor het project worden aangevraagd. Het omgevingsplan en omgevingsvergunning worden gepubliceerd en ter inzage gelegd, waarbij het mogelijk is om eventuele zienswijzen in te dienen. </text:p>
            <text:p text:style-name="al"/>
            <text:p text:style-name="al">
            <text:span text:style-name="nadrukvet">Terinzagelegging</text:span>
          </text:p>
            <text:p text:style-name="al">Een zakelijke beschrijving van de inhoud van de overeenkomst kan door een ieder gedurende zes weken, van 21 januari 2026 tot en met 4 maart 2026, worden opgevraagd. De zakelijke beschrijving van de overeenkomst met zaaknummer 10883 is digitaal op te vragen via het mailadres ruimtelijkeinitiatieven@zwolle.nl.</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3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OVERHEIDop.referentienummer">10883</meta:user-defined>
    <meta:user-defined meta:name="DCTERMS.abstract">AO Heinoseweg 36</meta:user-defined>
    <dc:language>nl</dc:language>
    <meta:user-defined meta:name="OVERHEIDop.locatietype/OVERHEIDop.gebiedsmarkering">Adres</meta:user-defined>
    <meta:user-defined meta:name="DC.title">Anterieure Overeenkomst Heinoseweg 36</meta:user-defined>
    <meta:user-defined meta:name="DCTERMS.W3CDTF/DCTERMS.available">2026-01-21</meta:user-defined>
    <meta:user-defined meta:name="DCTERMS.W3CDTF/OVERHEIDop.jaargang">2026</meta:user-defined>
    <meta:user-defined meta:name="OVERHEIDop.publicationIssue">26333</meta:user-defined>
    <meta:user-defined meta:name="OVERHEIDop.GmbID/DC.identifier">gmb-2026-26333</meta:user-defined>
    <meta:user-defined meta:name="OVERHEIDop.versieInformatie"/>
  </office:meta>
</office:document-meta>
</file>