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loods t.b.v. opslag en caravanstalling/verhuur ,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loods t.b.v. opslag en caravanstalling/verhuur  op locatie Hoeveslag 9, 6941SB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33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aanvraag op locatie Hoeveslag 9, 6941SB Didam</meta:user-defined>
    <dc:language>nl</dc:language>
    <meta:user-defined meta:name="OVERHEIDop.locatietype/OVERHEIDop.gebiedsmarkering">Vlak</meta:user-defined>
    <meta:user-defined meta:name="DC.title">Aanvraag vergunning voor het nieuw bouwen van een loods t.b.v. opslag en caravanstalling/verhuur , Hoeveslag 9, 6941SB Di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28</meta:user-defined>
    <meta:user-defined meta:name="OVERHEIDop.GmbID/DC.identifier">gmb-2026-263328</meta:user-defined>
    <meta:user-defined meta:name="OVERHEIDop.versieInformatie"/>
  </office:meta>
</office:document-meta>
</file>