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garage</text:p>
            <text:p text:style-name="common-al">Zaakadres: </text:p>
            <text:p text:style-name="common-al">Datum ontvangst: 15-05-2026</text:p>
            <text:p text:style-name="common-al">Zaaknummer: Z2026-021411</text:p>
            <text:p text:style-name="common-al">DSO-nummer: 20260515004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32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2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2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1411</meta:user-defined>
    <meta:user-defined meta:name="DCTERMS.abstract">bouwen van een garage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24</meta:user-defined>
    <meta:user-defined meta:name="OVERHEIDop.GmbID/DC.identifier">gmb-2026-263324</meta:user-defined>
    <meta:user-defined meta:name="OVERHEIDop.versieInformatie"/>
  </office:meta>
</office:document-meta>
</file>