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cef7cd5e-fb30-4c43-bb0d-45d608b26967.png" manifest:media-type="image/x-eps"/>
  <manifest:file-entry manifest:full-path="Pictures/Afbeelding1i02efe66c-6918-49a4-b7cf-ed05e599d132.png" manifest:media-type="image/x-eps"/>
  <manifest:file-entry manifest:full-path="Pictures/Afbeelding2i526a1270-2f25-481b-930c-2672b8958f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office:automatic-styles>
  <office:body>
    <office:text>
      <text:p text:style-name="new_page_staatscourant"/>
      <text:p text:style-name="single-kop-titel">2026-06-10  Maansteenweg, Zuid,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81071</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cef7cd5e-fb30-4c43-bb0d-45d608b26967.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Zuid</text:span>
          </text:p>
            <text:p text:style-name="common-al"/>
            <text:p text:style-name="common-al">
            <text:span text:style-name="nadrukvet">Maansteenweg </text:span>(ter hoogte van de hoek met de Amethistweg; wegvak: tussen de Amethistweg en Maansteenweg huisnummer 1 (Begraafplaats Tolsteeg))</text:p>
            <text:p text:style-name="common-al">Intrekken: Maximumsnelheid 30 km per uur,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27mm" svg:height="124.5mm"><draw:image xlink:href="Pictures/Afbeelding1i02efe66c-6918-49a4-b7cf-ed05e599d132.png" xlink:type="simple"/></draw:frame></text:p>
            </text:section></draw:text-box></draw:frame>
          </text:p>
            <text:p text:style-name="common-al">In te trekken A1, 30 kilometer per uur zone, begin. Zie rode pijl.</text:p>
            <text:p text:style-name="common-al"/>
            <text:p text:style-name="common-al">
            <text:span text:style-name="nadrukvet">Maansteenweg </text:span>(ter hoogte van de Robijnlaan nabij de Gazellestraat en tegenover het pand Gazellestraat huisnummer 172; wegvak: tussen de Bokstraat en de Opaalweg)</text:p>
            <text:p text:style-name="common-al">Intrekken: Maximumsnelheid 30 km per uur, einde (A2) volgens bijlage 1 van het RVV 1990 </text:p>
            <text:p text:style-name="common-al"/>
            <text:p text:style-name="common-al">
            <draw:frame><draw:text-box><text:section text:name="plaatje_id1-3-2-2-1-107-1" text:style-name="plaatje">
              <text:p text:style-name="illustratie_id1-3-2-2-1-107-1-1"><draw:frame draw:style-name="illustratie_id1-3-2-2-1-107-1-1" text:anchor-type="paragraph" svg:width="128.7mm" svg:height="111.8mm"><draw:image xlink:href="Pictures/Afbeelding2i526a1270-2f25-481b-930c-2672b8958ff6.png" xlink:type="simple"/></draw:frame></text:p>
            </text:section></draw:text-box></draw:frame>
          </text:p>
            <text:p text:style-name="common-al">In te trekken A2, 30 kilometer per uur zone, begin. Zie rode pijl.</text:p>
            <text:p text:style-name="common-al"/>
            <text:p text:style-name="common-al">Utrecht, 10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2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6">
              <text:list-item text:style-override="id1-3-2-2-1-136-1">
                <text:number>•</text:number>
                <text:p text:style-name="al">uw naam en adres, datum en handtekening én een telefoonnummer waarop u tijdens kantooruren te bereiken bent;</text:p>
              </text:list-item>
              <text:list-item text:style-override="id1-3-2-2-1-13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6-3">
                <text:number>•</text:number>
                <text:p text:style-name="al">de reden waarom u vindt dat het besluit onjuist is;</text:p>
              </text:list-item>
              <text:list-item text:style-override="id1-3-2-2-1-13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7-1-1" style:parent-style-name="Standard">
      <style:paragraph-properties style:line-spacing="0mm" style:text-autospace="none" ofo:line-height="0.001cm"/>
    </style:style>
    <style:style style:family="graphic" style:name="illustratie_id1-3-2-2-1-10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32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2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2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 - Maansteenweg (ter hoogte van de hoek met de Amethistweg en t.h.v. de Robijnlaan nabij de Gazellestraat en tegenover het pand Gazellestraat huisno. 17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81071</meta:user-defined>
    <meta:user-defined meta:name="OVERHEIDop.verkeersbordcode">A01zb</meta:user-defined>
    <meta:user-defined meta:name="OVERHEIDop.verkeersbordcode">A02ze</meta:user-defined>
    <dc:language>nl</dc:language>
    <meta:user-defined meta:name="OVERHEIDop.locatietype/OVERHEIDop.gebiedsmarkering">Punt</meta:user-defined>
    <meta:user-defined meta:name="OVERHEIDop.locatietype/OVERHEIDop.gebiedsmarkering">Punt</meta:user-defined>
    <meta:user-defined meta:name="DC.title">2026-06-10  Maansteenweg, Zuid, Maximumsnelheid, Verkeersmaatregelen Gemeente Utrecht</meta:user-defined>
    <meta:user-defined meta:name="DCTERMS.W3CDTF/DCTERMS.available">2026-06-12</meta:user-defined>
    <meta:user-defined meta:name="OVERHEIDop.externeBijlage">Bebordingsplan Zuid|exb-2026-19491</meta:user-defined>
    <meta:user-defined meta:name="DCTERMS.W3CDTF/OVERHEIDop.jaargang">2026</meta:user-defined>
    <meta:user-defined meta:name="OVERHEIDop.publicationIssue">263322</meta:user-defined>
    <meta:user-defined meta:name="OVERHEIDop.GmbID/DC.identifier">gmb-2026-263322</meta:user-defined>
    <meta:user-defined meta:name="OVERHEIDop.versieInformatie"/>
  </office:meta>
</office:document-meta>
</file>