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plantsoen 106-2 105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ak in een draagmuur</text:p>
            <text:p text:style-name="common-al">Besluit: verleend</text:p>
            <text:p text:style-name="common-al">Besluit verzonden op: 01-06-2026</text:p>
            <text:p text:style-name="common-al">Zaakadres: Frederik Hendrikplantsoen 106-2 1052XZ Amsterdam</text:p>
            <text:p text:style-name="common-al">Zaaknummer: Z2026-005150</text:p>
            <text:p text:style-name="common-al">DSO-nummer: 2026020302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32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50</meta:user-defined>
    <meta:user-defined meta:name="DCTERMS.abstract">constructieve doorbraak i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rederik Hendrikplantsoen 106-2 1052XZ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1</meta:user-defined>
    <meta:user-defined meta:name="OVERHEIDop.GmbID/DC.identifier">gmb-2026-263321</meta:user-defined>
    <meta:user-defined meta:name="OVERHEIDop.versieInformatie"/>
  </office:meta>
</office:document-meta>
</file>