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draagconstructie en voorgevel en plaatsen van een dakopbouw op het perceel Kruiskamp 58, 3814 P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draagconstructie en voorgevel en plaatsen van een dakopbouw op het perceel Kruiskamp 58, 3814 PD Amersfoort</text:span>
          </text:p>
            <text:p text:style-name="common-al">De Gemeente Amersfoort heeft op02-06-2026 een omgevingsvergunning verleend voor het wijzigen van de draagconstructie en voorgevel en plaatsen van een dakopbouw op het perceel Kruiskamp 58, 3814 PD Amersfoort, met kenmerk CLZ-0003525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33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5258</meta:user-defined>
    <dc:language>nl</dc:language>
    <meta:user-defined meta:name="OVERHEIDop.locatietype/OVERHEIDop.gebiedsmarkering">Punt</meta:user-defined>
    <meta:user-defined meta:name="DC.title">Verleende omgevingsvergunning voor het wijzigen van de draagconstructie en voorgevel en plaatsen van een dakopbouw op het perceel Kruiskamp 58, 3814 PD Amersfoort</meta:user-defined>
    <meta:user-defined meta:name="DCTERMS.W3CDTF/DCTERMS.available">2026-06-04</meta:user-defined>
    <meta:user-defined meta:name="DCTERMS.W3CDTF/OVERHEIDop.jaargang">2026</meta:user-defined>
    <meta:user-defined meta:name="OVERHEIDop.publicationIssue">263318</meta:user-defined>
    <meta:user-defined meta:name="OVERHEIDop.GmbID/DC.identifier">gmb-2026-263318</meta:user-defined>
    <meta:user-defined meta:name="OVERHEIDop.versieInformatie"/>
  </office:meta>
</office:document-meta>
</file>