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hion Cultuurbedrijf, Eindmanifestatie Bandpodium, 4 jul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mphion Cultuurbedrijf voor het organiseren van het Eindmanifestatie Bandpodium. Het eindmanifestatie Bandpodium vindt plaats voor het Amphion Theater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3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5472</meta:user-defined>
    <dc:language>nl</dc:language>
    <meta:user-defined meta:name="OVERHEIDop.locatietype/OVERHEIDop.gebiedsmarkering">Punt</meta:user-defined>
    <meta:user-defined meta:name="DC.title">Amphion Cultuurbedrijf, Eindmanifestatie Bandpodium, 4 juli 2026, vergunning verlee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17</meta:user-defined>
    <meta:user-defined meta:name="OVERHEIDop.GmbID/DC.identifier">gmb-2026-263317</meta:user-defined>
    <meta:user-defined meta:name="OVERHEIDop.versieInformatie"/>
  </office:meta>
</office:document-meta>
</file>