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ajaarsfeesten van 22 augustus tot 29 augutus 2026 in de Duinvallei te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vallei, Katwijk aan den Rijn </text:p>
                  </table:table-cell>
                  <table:table-cell table:style-name="entry" table:number-rows-spanned="1" table:number-columns-spanned="1">
                    <text:p text:style-name="table_al">Het organiseren van de Najaarsfeesten van 22 augustus tot 29 augutus 2026</text:p>
                  </table:table-cell>
                  <table:table-cell table:style-name="entry" table:number-rows-spanned="1" table:number-columns-spanned="1">
                    <text:p text:style-name="table_al">21-05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Najaarsfeesten van 22 augustus tot 29 augutus 2026 in de Duinvallei te Katwijk aan den Rij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6</meta:user-defined>
    <meta:user-defined meta:name="OVERHEIDop.GmbID/DC.identifier">gmb-2026-263316</meta:user-defined>
    <meta:user-defined meta:name="OVERHEIDop.versieInformatie"/>
  </office:meta>
</office:document-meta>
</file>