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en verduurzamen van de woning, Kerkstraat 14 7412XM Deventer, [Deventer B 7147] Deventer B 7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6-07-2026</text:p>
            <text:p text:style-name="common-al">
            <text:span text:style-name="nadrukvet">Locatie:</text:span> Kerkstraat 14 7412XM Deventer, [Deventer B 7147] Deventer B 7147</text:p>
            <text:p text:style-name="common-al">
            <text:span text:style-name="nadrukvet">Zaakomschrijving:</text:span> het verbouwen en verduurzamen van de woning</text:p>
            <text:p text:style-name="common-al">
            <text:span text:style-name="nadrukvet">Zaaknummer:</text:span> Z2026-0000370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7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331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709</meta:user-defined>
    <meta:user-defined meta:name="DCTERMS.abstract">het verbouw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bouwen en verduurzamen van de woning, Kerkstraat 14 7412XM Deventer, [Deventer B 7147] Deventer B 7147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14</meta:user-defined>
    <meta:user-defined meta:name="OVERHEIDop.GmbID/DC.identifier">gmb-2026-263314</meta:user-defined>
    <meta:user-defined meta:name="OVERHEIDop.versieInformatie"/>
  </office:meta>
</office:document-meta>
</file>