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zien van een slibvangput en vetafscheider  - Legmeerplein 22, Uithoorn - Vrijstelling voor vetafscheider en slibvang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de Wet milieubeheer voor het afzien van het gebruik van een slibvangput en een vetafscheider bij het lozen van afvalwater afkomstig van het bereiden van voedingsmiddelen op het vuilwaterriool.</text:p>
            <text:p text:style-name="common-al">Aanvrager: Domino’s Pizza Netherlands B.V.</text:p>
            <text:p text:style-name="common-al">Zaaknummer: 12890798</text:p>
            <text:p text:style-name="common-al">Uitkomst besluit: verleend</text:p>
            <text:p text:style-name="common-al">Datum besluit: 28-05-2026</text:p>
            <text:p text:style-name="common-al">Bezwaar in te dienen tot en met: 09-07-2026</text:p>
            <text:p text:style-name="common-al">Namens: Gemeente Uithoorn</text:p>
            <text:p text:style-name="common-al">Wilt u de gepubliceerde documenten behorende bij deze bekendmaking in zien, klik dan <text:a xlink:href="https://edataloket.odnzkg.nl/?q=%7B%22search%22:%2212890798%22,%22aggs%22:%7B%22odnzkg_zaak_nummer%22:%7B%22key%22:%22odnzkg_zaak_nummer%22,%22field%22:%22odnzkg.zaak.nummer.keyword%22,%22fields%22:[],%22type%22:%22keyword%22,%22data%22:[%221289079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Uithoorn, Postbus 8, 1420 AA Uithoorn. U kunt ook digitaal uw bezwaarschrift indienen via <text:a xlink:href="https://www.uithoorn.nl/Home/Contact_met_de_gemeente/bezwaarschrift_indienen" xlink:type="simple">www.uithoor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3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890798</meta:user-defined>
    <meta:user-defined meta:name="DCTERMS.abstract">Vrijstelling voor vetafscheider en slibvangp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afzien van een slibvangput en vetafscheider  - Legmeerplein 22, Uithoorn - Vrijstelling voor vetafscheider en slibvangput</meta:user-defined>
    <meta:user-defined meta:name="DCTERMS.W3CDTF/DCTERMS.available">2026-06-04</meta:user-defined>
    <meta:user-defined meta:name="DCTERMS.W3CDTF/OVERHEIDop.jaargang">2026</meta:user-defined>
    <meta:user-defined meta:name="OVERHEIDop.publicationIssue">263313</meta:user-defined>
    <meta:user-defined meta:name="OVERHEIDop.GmbID/DC.identifier">gmb-2026-263313</meta:user-defined>
    <meta:user-defined meta:name="OVERHEIDop.versieInformatie"/>
  </office:meta>
</office:document-meta>
</file>