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bestaande pand alsmede het veranderen van de entrees aan Herculesweg 284 2624W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weg 284 2624WD Delft | het verduurzamen van bestaande pand alsmede het veranderen van de entrees | 01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8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33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80</meta:user-defined>
    <meta:user-defined meta:name="DCTERMS.abstract">024-1171 Vrijmoedhof Woonbro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bestaande pand alsmede het veranderen van de entrees aan Herculesweg 284 2624WD Delf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10</meta:user-defined>
    <meta:user-defined meta:name="OVERHEIDop.GmbID/DC.identifier">gmb-2026-263310</meta:user-defined>
    <meta:user-defined meta:name="OVERHEIDop.versieInformatie"/>
  </office:meta>
</office:document-meta>
</file>