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fwijken omgevingsplan t.b.v. het organiseren van religieuze bijeenkomsten, Roggestraat 2b 7683AH Den Ham, uiterlijke besluitdatum 20-7-2026, zaaknummer TR-Z2026-00086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864</text:p>
            <text:p text:style-name="common-al">
            <text:span text:style-name="nadrukvet">Uiterlijke besluitdatum:</text:span> 20-07-2026</text:p>
            <text:p text:style-name="common-al">
            <text:span text:style-name="nadrukvet">Locatie:</text:span> , Roggestraat 2b 7683AH Den Ham</text:p>
            <text:p text:style-name="common-al">
            <text:span text:style-name="nadrukvet">Projectomschrijving:</text:span> afwijken omgevingsplan t.b.v. het organiseren van religieuze bijeenkomst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330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0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0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864</meta:user-defined>
    <meta:user-defined meta:name="DCTERMS.abstract">afwijken omgevingsplan t.b.v. het organiseren van religieuze bijeenkomsten</meta:user-defined>
    <dc:language>nl</dc:language>
    <meta:user-defined meta:name="OVERHEIDop.locatietype/OVERHEIDop.gebiedsmarkering">Vlak</meta:user-defined>
    <meta:user-defined meta:name="DC.title">Verlenging beslistermijn omgevingsvergunning, afwijken omgevingsplan t.b.v. het organiseren van religieuze bijeenkomsten, Roggestraat 2b 7683AH Den Ham, uiterlijke besluitdatum 20-7-2026, zaaknummer TR-Z2026-000864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3309</meta:user-defined>
    <meta:user-defined meta:name="OVERHEIDop.GmbID/DC.identifier">gmb-2026-263309</meta:user-defined>
    <meta:user-defined meta:name="OVERHEIDop.versieInformatie"/>
  </office:meta>
</office:document-meta>
</file>