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mpelveld, Verkeersbesluit ten behoeve van de aanleg van een gehandicaptenparkeerplaats op kenteken in de Vlengendaal te Bocholtz</text:p>
      <text:section text:name="regeling_id1-3-2" text:style-name="regeling">
        <text:section text:name="aanhef_id1-3-2-1" text:style-name="aanhef">
          <text:section text:name="context_id1-3-2-1-1" text:style-name="context">
            <text:p text:style-name="context.al">Op grond van artikel 18, eerste lid, onder d, van de Wegenverkeerswet 1994 en op grond van het besluit van de raad, van 26 januari 1995, zijn Burgemeester en Wethouders van Simpelveld bevoegd dit verkeersbesluit te nemen. </text:p>
            <text:p text:style-name="context_bottom"/>
          </text:section>
          <text:section text:name="considerans_id1-3-2-1-2" text:style-name="considerans">
            <text:p text:style-name="tussenkopcur">
            <text:span text:style-name="nadrukvet">Overwegingen ten aanzien van het besluit</text:span>
          </text:p>
            <text:p text:style-name="considerans.al">Naar aanleiding van een verzoek van een bewoner van de Vlengendaal te Bocholtz is beoordeeld of het instellen van een gehandicaptenparkeerplaats ter hoogte van huisnummer 42 wenselijk en noodzakelijk is. In de directe omgeving van dit adres is regelmatig sprake van parkeerdruk, waardoor voor de aanvrager niet altijd een parkeerplaats beschikbaar is die op een voor personen met een beperking goed bereikbare afstand ligt.</text:p>
            <text:p text:style-name="considerans.al">Conform het gemeentelijk beleid dienen personen met een handicap hun voertuig binnen 100 meter loopafstand van de woning te kunnen parkeren. De aanvrager beschikt over een Europese gehandicaptenparkeerkaart, status passagier (GPK‑P). Uit de medische en sociale omstandigheden blijkt dat betrokkene niet alleen kan worden gelaten en continu afhankelijk is van de directe ondersteuning van de chauffeur. De aanwezigheid van de chauffeur is noodzakelijk voor de veiligheid, mobiliteit en begeleiding bij het in- en uitstappen. Hierdoor is het essentieel dat het voertuig steeds in de directe nabijheid van de woning kan worden geparkeerd.</text:p>
            <text:p text:style-name="considerans.al">Gelet op deze omstandigheden wordt het instellen van een gehandicaptenparkeerplaats op kenteken ter hoogte van de Vlengendaal 42 gerechtvaardigd en doelmatig geacht. Het treffen van deze maatregel dient ter waarborging van de bruikbaarheid van de weg en draagt bij aan een veilige en toegankelijke parkeersituatie voor de aanvrager.</text:p>
            <text:p text:style-name="considerans.al">Naar aanleiding van bovenstaande heeft de behandelend ambtenaar verkeerszaken van de gemeente Simpelveld de situatie ter plaatse bezien met het voorstel het verzoek tot aanleg van een gehandicaptenparkeerplaats op kenteken in te willigen. </text:p>
            <text:p text:style-name="considerans.al">Overeenkomstig artikel 24 van het Besluit Administratieve Bepalingen inzake het Wegverkeer (BABW) is overleg gepleegd met de aangestelde verkeerscoördinator van de Politie.</text:p>
            <text:p text:style-name="considerans.al">
            <text:span text:style-name="nadrukvet">Vereiste van het besluit</text:span>
          </text:p>
            <text:p text:style-name="considerans.al">Op grond van artikel 15, eerste lid, van de Wegenverkeerswet 1994 moet een verkeersbesluit worden genomen voor plaatsing of verwijdering van de in artikel 12 van het Besluit Administratieve Bepalingen inzake het Wegverkeer ( BABW ) genoemde verkeerstekens, alsmede voor onderborden voor zover daardoor een gebod of verbod ontstaat of wordt gewijzigd.</text:p>
            <text:p text:style-name="considerans.al">
            <text:span text:style-name="nadrukvet">Motivering</text:span>
          </text:p>
            <text:p text:style-name="considerans.al">Uit het oogpunt van het beschermen van de weggebruikers en passagiers en dat er van dien aard in de directe omgeving <text:span text:style-name="nadrukondlijn">&lt;</text:span>100 m geen dan wel geregeld geen vrije parkeerplaatsen beschikbaar zijn, is het gewenst om in de Vlengendaal ter hoogte van huisnummer 42 een gehandicaptenparkeerplaats op kenteken aan te leggen. </text:p>
            <text:p text:style-name="considerans.al">Deze verkeersmaatregel wordt gerealiseerd middels het plaatsen van het bord E06 "algemene gehandicaptenparkeerplaats" en onderbord met kenteken T-08-GLB volgens bijgevoegde tekening. Deze maatregel wordt uitgevoerd volgens het Reglement Verkeerstekens en Verkeersregels 1990 en volgens de laatst geldende Standaard RAW Bepalingen.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van Simpelveld om het verzoek tot aanleg van een gehandicaptenparkeerplaats op kenteken (T-08-GLB) in de Vlengendaal in te willigen volgens bijgevoegde tekening.</text:p>
            <text:p text:style-name="common-al">De gehandicaptenparkeerplaats wordt gerealiseerd door het plaatsen van het bord E06 en een onderbord met kenteken op een nieuwe flespaal.</text:p>
            <text:p text:style-name="last-al">De artikelen 15, lid 1, 18, eerste lid, onder d, van de Wegenverkeerswet 1994, artikel 12 van het Besluit Administratieve Bepalingen inzake het Wegverkeer en het mandaatbesluit d.d. 13 december 2005</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gegeven_id1-3-2-3-2" text:style-name="gegeven">
            <text:p text:style-name="dagtekening">
            <text:span text:style-name="plaats">Simpelveld, 10 Juni 2026</text:span>
            <text:span text:style-name="datum"/>
          </text:p>
          </text:section>
          <text:section text:name="ondertekening_id1-3-2-3-3">
            <text:p><text:span text:style-name="functie">Namens deze,</text:span></text:p>
            <text:p><text:span text:style-name="ondertekening_naam">
            <text:span text:style-name="voornaam">B.A.H Schouren</text:span>
            <text:span text:style-name="achternaam"/>
          </text:span></text:p>
            <text:p><text:span text:style-name="functie">Beleidsadviseur Beheer Openbare Ruimte</text:span></text:p>
          </text:section>
        </text:section>
        <text:section text:name="bezwaarschrift_id1-3-2-4" text:style-name="bezwaarschrift">
          <text:p text:style-name="bezwaarschrift_top"/>
          <text:p text:style-name="tussenkopvetcur">Mededelingen</text:p>
          <text:p text:style-name="tussenkopcur">Tegen dit besluit kunnen belanghebbenden bezwaar maken, binnen zes weken na de dag van publicatie in het gemeenteblad daarvan, door het indienen van een bezwaarschrift bij het college van Burgemeester en Wethouders, Postbus 21000, 6369 ZG Simpelveld.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text:p>
          <text:p text:style-name="tussenkopcur">Als u bezwaar maakt, kunt u tevens om een voorlopige voorziening verzoeken bij de voorzieningenrechter van de rechtbank Limburg, Postbus 950, 6040 AZ Roermond. Voor meer informatie over de procedure en de eventuele bijkomende kosten verwijzen wij u naar <text:a xlink:href="http://loket.rechtspraak.nl/bestuursrecht." xlink:type="simple">http://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6330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30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30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impelveld</meta:user-defined>
    <meta:user-defined meta:name="OVERHEID.Gemeente/OVERHEID.authority">Simpelveld</meta:user-defined>
    <meta:user-defined meta:name="OVERHEID.Informatietype/DC.type">officiële publicatie</meta:user-defined>
    <meta:user-defined meta:name="OVERHEIDop.Rubriek/DC.type">verkeersbesluit of -mededeling</meta:user-defined>
    <meta:user-defined meta:name="OVERHEID.Gemeente/DCTERMS.publisher">Simpelvel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Simpelveld - Verkeersbesluit instellen van een gehandicaptenparkeerplaats op kenteken t.h.v. Vlengendaal 42 te Bocholtz - Vlengendaal t.h.v. huisnummer 42 te Bocholtz</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instellen  gehandicaptenparkeerplaats op kenteken t.h.v. Vlengendaal 42 te Bocholtz</meta:user-defined>
    <meta:user-defined meta:name="OVERHEIDop.verkeersbordcode">E6</meta:user-defined>
    <dc:language>nl</dc:language>
    <meta:user-defined meta:name="OVERHEIDop.locatietype/OVERHEIDop.gebiedsmarkering">Punt</meta:user-defined>
    <meta:user-defined meta:name="DC.title">Gemeente Simpelveld, Verkeersbesluit ten behoeve van de aanleg van een gehandicaptenparkeerplaats op kenteken in de Vlengendaal te Bocholtz</meta:user-defined>
    <meta:user-defined meta:name="DCTERMS.W3CDTF/DCTERMS.available">2026-06-10</meta:user-defined>
    <meta:user-defined meta:name="OVERHEIDop.externeBijlage">Vooraanzicht nieuwe situatie GPP Vlengendaal 42|exb-2026-19490</meta:user-defined>
    <meta:user-defined meta:name="DCTERMS.W3CDTF/OVERHEIDop.jaargang">2026</meta:user-defined>
    <meta:user-defined meta:name="OVERHEIDop.publicationIssue">263307</meta:user-defined>
    <meta:user-defined meta:name="OVERHEIDop.GmbID/DC.identifier">gmb-2026-263307</meta:user-defined>
    <meta:user-defined meta:name="OVERHEIDop.versieInformatie"/>
  </office:meta>
</office:document-meta>
</file>