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fa488a3-6a49-4409-a3e0-5c6b4fc235b0.png" manifest:media-type="image/x-eps"/>
  <manifest:file-entry manifest:full-path="Pictures/Afbeelding1ic70f3e65-dcb5-4ce4-ac8d-bd261c5c4dde.png" manifest:media-type="image/x-eps"/>
  <manifest:file-entry manifest:full-path="Pictures/Afbeelding2i034f6d36-306c-4d5b-ae49-ebae5d437f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office:automatic-styles>
  <office:body>
    <office:text>
      <text:p text:style-name="new_page_staatscourant"/>
      <text:p text:style-name="single-kop-titel">2026-06-10  Opaalweg,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1063</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7fa488a3-6a49-4409-a3e0-5c6b4fc235b0.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Opaalweg </text:span>(ter hoogte van het pand Opaalweg huisnummer 43 nabij de hoek met de Robijnlaan; wegvak: tussen de Robijnlaan en de Turkooislaan)</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36.1mm" svg:height="131.2mm"><draw:image xlink:href="Pictures/Afbeelding1ic70f3e65-dcb5-4ce4-ac8d-bd261c5c4dde.png" xlink:type="simple"/></draw:frame></text:p>
            </text:section></draw:text-box></draw:frame>
          </text:p>
            <text:p text:style-name="common-al">In te trekken A1 zone, 30 kilometer per uur, begin. Zie rode pijl </text:p>
            <text:p text:style-name="common-al"/>
            <text:p text:style-name="common-al">
            <text:span text:style-name="nadrukvet">Opaalweg </text:span>(ter hoogte van het pand Opaalweg huisnummer 41 nabij de hoek met de Robijnlaan; wegvak: tussen de Kornalijnlaan en de Robijnlaan)</text:p>
            <text:p text:style-name="common-al">Intrekken: Maximumsnelheid 30 km per uur zone, einde (A2) volgens bijlage 1 van het RVV 1990  </text:p>
            <text:p text:style-name="common-al"/>
            <text:p text:style-name="common-al">
            <draw:frame><draw:text-box><text:section text:name="plaatje_id1-3-2-2-1-107-1" text:style-name="plaatje">
              <text:p text:style-name="illustratie_id1-3-2-2-1-107-1-1"><draw:frame draw:style-name="illustratie_id1-3-2-2-1-107-1-1" text:anchor-type="paragraph" svg:width="136.1mm" svg:height="131.2mm"><draw:image xlink:href="Pictures/Afbeelding2i034f6d36-306c-4d5b-ae49-ebae5d437fb3.png" xlink:type="simple"/></draw:frame></text:p>
            </text:section></draw:text-box></draw:frame>
          </text:p>
            <text:p text:style-name="common-al">In te trekken A2 zone, 30 kilometer per uur,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7">
              <text:list-item text:style-override="id1-3-2-2-1-137-1">
                <text:number>•</text:number>
                <text:p text:style-name="al">uw naam en adres, datum en handtekening én een telefoonnummer waarop u tijdens kantooruren te bereiken bent;</text:p>
              </text:list-item>
              <text:list-item text:style-override="id1-3-2-2-1-13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7-3">
                <text:number>•</text:number>
                <text:p text:style-name="al">de reden waarom u vindt dat het besluit onjuist is;</text:p>
              </text:list-item>
              <text:list-item text:style-override="id1-3-2-2-1-13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30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0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0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Opaalweg (ter hoogte van de panden Opaalweg huisnummers 43 en 41 nabij de hoek met de Robijn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1063</meta:user-defined>
    <meta:user-defined meta:name="OVERHEIDop.verkeersbordcode">A01zb</meta:user-defined>
    <meta:user-defined meta:name="OVERHEIDop.verkeersbordcode">A02ze</meta:user-defined>
    <dc:language>nl</dc:language>
    <meta:user-defined meta:name="OVERHEIDop.locatietype/OVERHEIDop.gebiedsmarkering">Adres</meta:user-defined>
    <meta:user-defined meta:name="OVERHEIDop.locatietype/OVERHEIDop.gebiedsmarkering">Adres</meta:user-defined>
    <meta:user-defined meta:name="DC.title">2026-06-10  Opaalweg, Zuid, Maximumsnelheid, Verkeersmaatregelen Gemeente Utrecht</meta:user-defined>
    <meta:user-defined meta:name="DCTERMS.W3CDTF/DCTERMS.available">2026-06-12</meta:user-defined>
    <meta:user-defined meta:name="OVERHEIDop.externeBijlage">Bebordingsplan Zuid|exb-2026-19489</meta:user-defined>
    <meta:user-defined meta:name="DCTERMS.W3CDTF/OVERHEIDop.jaargang">2026</meta:user-defined>
    <meta:user-defined meta:name="OVERHEIDop.publicationIssue">263303</meta:user-defined>
    <meta:user-defined meta:name="OVERHEIDop.GmbID/DC.identifier">gmb-2026-263303</meta:user-defined>
    <meta:user-defined meta:name="OVERHEIDop.versieInformatie"/>
  </office:meta>
</office:document-meta>
</file>