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Beatrixstraat 16 in Voorhout, Beatrixstraat 16, 2215HR Voorhout, Z2026-00000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eegstandwetvergunning voor het tijdelijk verhuren van de  leegstaande (huur)woning aan de Beatrixstraat 16 in Voorhout voor de periode van 20 januari 2026 tot en met 19 januari 2028.</text:p>
              </text:list-item>
            </text:list>
            <text:p text:style-name="common-al">
            <text:span text:style-name="nadrukcur">Datum besluit: </text:span>19 januari 2026</text:p>
            <text:p text:style-name="common-al">
            <text:span text:style-name="nadrukcur">Uiterlijke reactiedatum: </text:span>2 maart 2026</text:p>
            <text:p text:style-name="common-al">Kenmerk besluit: Z2026-000001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6</meta:user-defined>
    <dc:language>nl</dc:language>
    <meta:user-defined meta:name="OVERHEIDop.locatietype/OVERHEIDop.gebiedsmarkering">Vlak</meta:user-defined>
    <meta:user-defined meta:name="DC.title">Afgehandelde Leegstandwetvergunning voor het verhuren van de woning Beatrixstraat 16 in Voorhout, Beatrixstraat 16, 2215HR Voorhout, Z2026-0000011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30</meta:user-defined>
    <meta:user-defined meta:name="OVERHEIDop.GmbID/DC.identifier">gmb-2026-26330</meta:user-defined>
    <meta:user-defined meta:name="OVERHEIDop.versieInformatie"/>
  </office:meta>
</office:document-meta>
</file>