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erdecroonstraat 38B 3021W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plaatsen van 2 dakkapellen op de linker- en rechterzijgevel van een woonhuis op locatie Zwaerdecroonstraat 38B 3021WV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1904</meta:user-defined>
    <meta:user-defined meta:name="DCTERMS.abstract">het plaatsen van 2 dakkapellen op de linker- en rechterzijgevel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erdecroonstraat 38B 3021WV Rot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33</meta:user-defined>
    <meta:user-defined meta:name="OVERHEIDop.GmbID/DC.identifier">gmb-2026-2633</meta:user-defined>
    <meta:user-defined meta:name="OVERHEIDop.versieInformatie"/>
  </office:meta>
</office:document-meta>
</file>