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16 woningen op de locatie Het Prijsse Achtererf te Culemborg zaaknummer ODR260310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bouw van 16 woningen aan de Het Prijsse Achtererf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maart 2026. De gemeente neemt daarover waarschijnlijk 28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32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16 woningen op de locatie Het Prijsse Achtererf te Culemborg zaaknummer ODR2603103</meta:user-defined>
    <meta:user-defined meta:name="DCTERMS.W3CDTF/DCTERMS.available">2026-06-04</meta:user-defined>
    <meta:user-defined meta:name="DCTERMS.W3CDTF/OVERHEIDop.jaargang">2026</meta:user-defined>
    <meta:user-defined meta:name="OVERHEIDop.publicationIssue">263299</meta:user-defined>
    <meta:user-defined meta:name="OVERHEIDop.GmbID/DC.identifier">gmb-2026-263299</meta:user-defined>
    <meta:user-defined meta:name="OVERHEIDop.versieInformatie"/>
  </office:meta>
</office:document-meta>
</file>