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A Christmas Carol LIVE op 10 en 11 december 2026  - door Leek met start en finish Tolberterstraat 24 in Leek</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Westerkwartier een aanvraag ontvangen voor het organiseren van A Christmas Carol LIVE op 10 en 11 december 2026 door Leek met start en finish Tolberterstraat 24 in Leek. De aanvraag is geregistreerd onder zaaknummer 2026191618.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2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618</meta:user-defined>
    <dc:language>nl</dc:language>
    <meta:user-defined meta:name="OVERHEIDop.locatietype/OVERHEIDop.gebiedsmarkering">Punt</meta:user-defined>
    <meta:user-defined meta:name="DC.title">Ontvangst aanvraag: Evenementenvergunning - Het organiseren van A Christmas Carol LIVE op 10 en 11 december 2026  - door Leek met start en finish Tolberterstraat 24 in Leek</meta:user-defined>
    <meta:user-defined meta:name="DCTERMS.W3CDTF/DCTERMS.available">2026-06-04</meta:user-defined>
    <meta:user-defined meta:name="DCTERMS.W3CDTF/OVERHEIDop.jaargang">2026</meta:user-defined>
    <meta:user-defined meta:name="OVERHEIDop.publicationIssue">263298</meta:user-defined>
    <meta:user-defined meta:name="OVERHEIDop.GmbID/DC.identifier">gmb-2026-263298</meta:user-defined>
    <meta:user-defined meta:name="OVERHEIDop.versieInformatie"/>
  </office:meta>
</office:document-meta>
</file>