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4 en 20 juni 2026 - Tijdens wedstrijden WK - De Bieze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6</text:p>
            <text:p text:style-name="common-al">
            <text:span text:style-name="nadrukvet">Omschrijving: </text:span>Ontheffing art.35 Alcoholwet (de Biezen 1 6541 B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256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5-2026</text:p>
            <text:p text:style-name="common-al">
            <text:span text:style-name="nadrukvet">Definitieve beschikking verzonden: </text:span>02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juni 2026 tot en met 14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2566/d990b7f1-26d6-46ba-9e2a-f98cde84025b.pdf" xlink:type="simple">https://besluitenapv.nijmegen.nl/ZD2600062566/d990b7f1-26d6-46ba-9e2a-f98cde84025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29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4 en 20 juni 2026 - Tijdens wedstrijden WK - De Biezen 1 te Nijme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97</meta:user-defined>
    <meta:user-defined meta:name="OVERHEIDop.GmbID/DC.identifier">gmb-2026-263297</meta:user-defined>
    <meta:user-defined meta:name="OVERHEIDop.versieInformatie"/>
  </office:meta>
</office:document-meta>
</file>