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ingel 52, 2805TE Gouda</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Gouda een besluit genomen op de aanvraag met kenmerk 2026-00006803. Het gaat over het plaatsen van nieuwe luifel, tochtportaal en zonwering op de locatie Groen van Prinsterersingel 52, 2805TE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2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8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singel 52, 2805TE Gouda</meta:user-defined>
    <meta:user-defined meta:name="DCTERMS.W3CDTF/DCTERMS.available">2026-06-04</meta:user-defined>
    <meta:user-defined meta:name="DCTERMS.W3CDTF/OVERHEIDop.jaargang">2026</meta:user-defined>
    <meta:user-defined meta:name="OVERHEIDop.publicationIssue">263296</meta:user-defined>
    <meta:user-defined meta:name="OVERHEIDop.GmbID/DC.identifier">gmb-2026-263296</meta:user-defined>
    <meta:user-defined meta:name="OVERHEIDop.versieInformatie"/>
  </office:meta>
</office:document-meta>
</file>