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1-2026 een aanvraag omgevingsvergunning ontvangen.</text:p>
            <text:p text:style-name="common-al">Het betreft een aanvraag met omschrijving OV voor bouwen loods Burgemeester Vogelslaan 3a Leende en zaaknummer <text:span text:style-name="nadrukvet">454051</text:span>.</text:p>
            <text:p text:style-name="common-al">De zaak is geregistreerd onder nummer 45405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32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4051</meta:user-defined>
    <meta:user-defined meta:name="DCTERMS.abstract">OV voor bouwen loods Burgemeester Vogelslaan 3a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29</meta:user-defined>
    <meta:user-defined meta:name="OVERHEIDop.GmbID/DC.identifier">gmb-2026-26329</meta:user-defined>
    <meta:user-defined meta:name="OVERHEIDop.versieInformatie"/>
  </office:meta>
</office:document-meta>
</file>