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0b53f1d-09b3-442e-a49a-5c8b04e0bfdc.png" manifest:media-type="image/x-eps"/>
  <manifest:file-entry manifest:full-path="Pictures/Afbeelding1id9546c65-3e99-47ee-ab57-55b3c7f526a5.png" manifest:media-type="image/x-eps"/>
  <manifest:file-entry manifest:full-path="Pictures/Afbeelding2i8a7a6e9a-b05f-4715-8133-c91e005a4e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Robijnhof,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49</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f0b53f1d-09b3-442e-a49a-5c8b04e0bfd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Robijnhof </text:span>(ter hoogte van de Robijnlaan nabij het appartementencomplex Robijnhof huisnummers 18, 18 1 en 18 2; wegvak: tussen de Robijnlaan en de Kornalijn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14.7mm" svg:height="156.8mm"><draw:image xlink:href="Pictures/Afbeelding1id9546c65-3e99-47ee-ab57-55b3c7f526a5.png" xlink:type="simple"/></draw:frame></text:p>
            </text:section></draw:text-box></draw:frame>
          </text:p>
            <text:p text:style-name="common-al">In te trekken A1 zone, 30 kilometer per uur, begin. Zie rode pijl </text:p>
            <text:p text:style-name="common-al"/>
            <text:p text:style-name="common-al">
            <text:span text:style-name="nadrukvet">Robijnhof </text:span>(ter hoogte van de Robijnlaan nabij het appartementencomplex Robijnhof huisnummers 1, 1 1 en 1 2; wegvak: tussen de Kornalijnlaan en de Robijn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14.7mm" svg:height="156.8mm"><draw:image xlink:href="Pictures/Afbeelding2i8a7a6e9a-b05f-4715-8133-c91e005a4e77.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Robijnhof (t.h.v. de Robijnlaan nabij het appartementencomplex Robijnhof huisnrs. 18, 18 1 en 18 2 en t.h.v. de Robijnlaan nabij het appartementencomplex Robijnhof huisnrs. 1, 1 1 en 1 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4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Robijnhof, Zuid, Maximumsnelheid, Verkeersmaatregelen Gemeente Utrecht</meta:user-defined>
    <meta:user-defined meta:name="DCTERMS.W3CDTF/DCTERMS.available">2026-06-12</meta:user-defined>
    <meta:user-defined meta:name="OVERHEIDop.externeBijlage">Bebordingsplan Zuid|exb-2026-19488</meta:user-defined>
    <meta:user-defined meta:name="DCTERMS.W3CDTF/OVERHEIDop.jaargang">2026</meta:user-defined>
    <meta:user-defined meta:name="OVERHEIDop.publicationIssue">263285</meta:user-defined>
    <meta:user-defined meta:name="OVERHEIDop.GmbID/DC.identifier">gmb-2026-263285</meta:user-defined>
    <meta:user-defined meta:name="OVERHEIDop.versieInformatie"/>
  </office:meta>
</office:document-meta>
</file>