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Melding voor het organiseren van een Rad van Avontuur door Flora Brass Rijnsburg op 10 juni 2026 op kruising Vliet Noordzijde en Koe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common-al">De burgemeester van Katwijk maakt bekend dat in het kader van de Wet op de Kansspelen dat de volgende meldingen zijn afgehandeld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Vliet Noordzijde en Koestraat, Rijnsburg</text:p>
                  </table:table-cell>
                  <table:table-cell table:style-name="entry" table:number-rows-spanned="1" table:number-columns-spanned="1">
                    <text:p text:style-name="table_al">Het organiseren van een Rad van Avontuur door Flora Brass Rijnsburg op 10 juni 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2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Rad van Avontuur door Flora Brass Rijnsburg op 10 juni 2026 op kruising Vliet Noordzijde en Koestraat te Rijns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84</meta:user-defined>
    <meta:user-defined meta:name="OVERHEIDop.GmbID/DC.identifier">gmb-2026-263284</meta:user-defined>
    <meta:user-defined meta:name="OVERHEIDop.versieInformatie"/>
  </office:meta>
</office:document-meta>
</file>