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Oostburg (OBG00) E 4633, Oostburg (OBG00) E 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enhoornfeesten 15 augustus 2026 op het adres  (CLZ-0001350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32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50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APV - Evenementenvergunning Oostburg (OBG00) E 4633, Oostburg (OBG00) E 427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82</meta:user-defined>
    <meta:user-defined meta:name="OVERHEIDop.GmbID/DC.identifier">gmb-2026-263282</meta:user-defined>
    <meta:user-defined meta:name="OVERHEIDop.versieInformatie"/>
  </office:meta>
</office:document-meta>
</file>