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30 appartementen, Wilhelminastraat 9A-1 t/m 9A-12, 16 t/m 16C, 18 t/m 18C, 20 t/m 20D, 22 t/m 22B en 24 t/m 24B Stramproy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ntwerpbesluit hebben genomen op een aanvraag om een omgevingsvergunning voor het realiseren van 30 appartementen op locatie Wilhelminastraat 9A-1 t/m 9A-12, 16 t/m 16C, 18 t/m 18C, 20 t/m 20D, 22 t/m 22B en 24 t/m 24B Stramproy (v).</text:p>
            <text:p text:style-name="common-al">De omgevingsvergunning is geregistreerd onder zaaknummer Z2025-00002428. Het ontwerpbesluit is op 2 juni 2026 genomen.</text:p>
            <text:p text:style-name="common-al">Dit ontwerp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24cbb044-6223-4e8c-99e9-7fdc1f48b60b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U kunt uw schriftelijke reactie sturen aan het college van burgemeester en wethouders van Weert, Postbus 950, 6000 AZ Weert. Mondelinge zienswijzen kunnen alleen worden ingediend op afspraak.</text:p>
            <text:p text:style-name="last-al">Tegen de uiteindelijke beschikking kan door een belanghebbende een beroepschrift worden ingediend. Ook een niet-belanghebbende die tegen het ontwerpbesluit een zienswijze heeft ingediend, kan beroep instellen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2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428</meta:user-defined>
    <meta:user-defined meta:name="DCTERMS.abstract">Betreft: Ontwerpbesluit op locatie Wilhelminastraat 9A-1 t/m 9A-12, 16 t/m 16C, 18 t/m 18C, 20 t/m 20D, 22 t/m 22B en 24 t/m 24B Stramproy (v)</meta:user-defined>
    <dc:language>nl</dc:language>
    <meta:user-defined meta:name="DC.title">Ontwerpbesluit voor het realiseren van 30 appartementen, Wilhelminastraat 9A-1 t/m 9A-12, 16 t/m 16C, 18 t/m 18C, 20 t/m 20D, 22 t/m 22B en 24 t/m 24B Stramproy (v) (BOPA)</meta:user-defined>
    <meta:user-defined meta:name="OVERHEIDop.datumEindeReactietermijn">2026-07-16</meta:user-defined>
    <meta:user-defined meta:name="OVERHEIDop.terinzageleggingBG">https://jeleefomgeving.nl/inzien/001116046/24cbb044-6223-4e8c-99e9-7fdc1f48b60b</meta:user-defined>
    <meta:user-defined meta:name="OVERHEIDop.locatietype/OVERHEIDop.gebiedsmarkering">GeometrieRef</meta:user-defined>
    <meta:user-defined meta:name="DCTERMS.W3CDTF/DCTERMS.available">2026-06-04</meta:user-defined>
    <meta:user-defined meta:name="DCTERMS.W3CDTF/OVERHEIDop.jaargang">2026</meta:user-defined>
    <meta:user-defined meta:name="OVERHEIDop.externeBijlage">Afwijkvergunning|exb-2026-19487</meta:user-defined>
    <meta:user-defined meta:name="OVERHEIDop.publicationIssue">263281</meta:user-defined>
    <meta:user-defined meta:name="OVERHEIDop.GmbID/DC.identifier">gmb-2026-263281</meta:user-defined>
    <meta:user-defined meta:name="OVERHEIDop.versieInformatie"/>
  </office:meta>
</office:document-meta>
</file>