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inschalige Bed &amp; Breakfast in bestaand tuinhuis, Eibergseweg 2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0906 voor het kleinschalige Bed &amp; Breakfast in bestaand tuinhuis op locatie Eibergseweg 2, 7273SR in Haa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2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06</meta:user-defined>
    <meta:user-defined meta:name="DCTERMS.abstract">Betreft:  Besluit op locatie Eibergseweg 2, 7273SR Haarlo</meta:user-defined>
    <dc:language>nl</dc:language>
    <meta:user-defined meta:name="OVERHEIDop.locatietype/OVERHEIDop.gebiedsmarkering">Vlak</meta:user-defined>
    <meta:user-defined meta:name="DC.title">Kleinschalige Bed &amp; Breakfast in bestaand tuinhuis, Eibergseweg 2, 7273SR Haar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80</meta:user-defined>
    <meta:user-defined meta:name="OVERHEIDop.GmbID/DC.identifier">gmb-2026-263280</meta:user-defined>
    <meta:user-defined meta:name="OVERHEIDop.versieInformatie"/>
  </office:meta>
</office:document-meta>
</file>