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48 woningen met berging op de locatie Wijdenes Spaansweg, Breezand, zaaknummer Z-6212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48 woningen met berging op de locatie Wijdenes Spaansweg,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2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48 woningen met berging op de locatie Wijdenes Spaansweg, Breezand, zaaknummer Z-621270</meta:user-defined>
    <meta:user-defined meta:name="DCTERMS.W3CDTF/DCTERMS.available">2026-06-04</meta:user-defined>
    <meta:user-defined meta:name="DCTERMS.W3CDTF/OVERHEIDop.jaargang">2026</meta:user-defined>
    <meta:user-defined meta:name="OVERHEIDop.publicationIssue">263275</meta:user-defined>
    <meta:user-defined meta:name="OVERHEIDop.GmbID/DC.identifier">gmb-2026-263275</meta:user-defined>
    <meta:user-defined meta:name="OVERHEIDop.versieInformatie"/>
  </office:meta>
</office:document-meta>
</file>