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hogen dak (betreft wijziging op verleende vergunning 0193ESUITE2227902025 bouw vrijstaande woning), Wassinkstraat 14 8044AW Zwolle [Zaaknummer 0193ESUITE1096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5-2026</text:p>
            <text:p text:style-name="common-al">
            <text:span text:style-name="nadrukvet">Locatie:</text:span> Wassinkstraat 14 8044AW Zwolle, kavel 34 De Tippe C3</text:p>
            <text:p text:style-name="common-al">
            <text:span text:style-name="nadrukvet">Zaakomschrijving:</text:span> het verhogen van het dak (betreft een wijziging op verleende vergunning 0193ESUITE2227902025 het bouwen van een vrijstaande woning)</text:p>
            <text:p text:style-name="common-al">
            <text:span text:style-name="nadrukvet">Zaaknummer:</text:span> 0193ESUITE1096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96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96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2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6982026</meta:user-defined>
    <meta:user-defined meta:name="DCTERMS.abstract">het verhogen van het dak (betreft een wijziging op verleende vergunning 0193ESUITE2227902025 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hogen dak (betreft wijziging op verleende vergunning 0193ESUITE2227902025 bouw vrijstaande woning), Wassinkstraat 14 8044AW Zwolle [Zaaknummer 0193ESUITE1096982026]</meta:user-defined>
    <meta:user-defined meta:name="DCTERMS.W3CDTF/DCTERMS.available">2026-06-04</meta:user-defined>
    <meta:user-defined meta:name="DCTERMS.W3CDTF/OVERHEIDop.jaargang">2026</meta:user-defined>
    <meta:user-defined meta:name="OVERHEIDop.publicationIssue">263271</meta:user-defined>
    <meta:user-defined meta:name="OVERHEIDop.GmbID/DC.identifier">gmb-2026-263271</meta:user-defined>
    <meta:user-defined meta:name="OVERHEIDop.versieInformatie"/>
  </office:meta>
</office:document-meta>
</file>