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pand, L.J. Costerstraat 5a 8141GN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6-2026</text:p>
            <text:p text:style-name="common-al">
            <text:span text:style-name="nadrukvet">Locatie:</text:span> L.J. Costerstraat 5a 8141GN Heino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0177ESUITE4148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148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148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327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7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7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14832026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DC.title">Ontvangen aanvraag voor een omgevingsvergunning, het bouwen van een bedrijfspand, L.J. Costerstraat 5a 8141GN Heino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270</meta:user-defined>
    <meta:user-defined meta:name="OVERHEIDop.GmbID/DC.identifier">gmb-2026-263270</meta:user-defined>
    <meta:user-defined meta:name="OVERHEIDop.versieInformatie"/>
  </office:meta>
</office:document-meta>
</file>