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b79219e-2319-4bdb-81a3-38536bef7669.png" manifest:media-type="image/x-eps"/>
  <manifest:file-entry manifest:full-path="Pictures/Afbeelding1ie5be0a69-ef1e-417e-add7-69fac10134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6-01-19 Meerndijk,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53127</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januari </text:span><text:span text:style-name="nadrukvet">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Meerndijk </text:span>(ter hoogte van de zijkant van perceel Mabeliastraat 1; wegvak tussen Van Zuylenstraat en Mabeliastraat))</text:p>
            <text:p text:style-name="common-al"/>
            <text:p text:style-name="common-al">Vaststellen: Parkeergelegenheid alleen bestemd voor het opladen van 2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b79219e-2319-4bdb-81a3-38536bef766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89.60000000000002mm"><draw:image xlink:href="Pictures/Afbeelding1ie5be0a69-ef1e-417e-add7-69fac10134d6.png" xlink:type="simple"/></draw:frame></text:p>
            </text:section></draw:text-box></draw:frame>
          </text:p>
            <text:p text:style-name="common-al"/>
            <text:p text:style-name="common-al"/>
            <text:p text:style-name="common-al"/>
            <text:p text:style-name="common-al"/>
            <text:p text:style-name="common-al">Utrecht, 19 januar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1 januari 2026</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2 elektrische voertuigen (bord E8c, volgens bijlage I van het RVV 1990 met onderbord OB504) - Meerndijk (ter hoogte van de zijkant van perceel Mabeliastraat 1; wegvak tussen Van Zuylenstraat en Mabeliastraat))</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34053127</meta:user-defined>
    <meta:user-defined meta:name="OVERHEIDop.verkeersbordcode">E8c</meta:user-defined>
    <dc:language>nl</dc:language>
    <meta:user-defined meta:name="OVERHEIDop.locatietype/OVERHEIDop.gebiedsmarkering">Punt</meta:user-defined>
    <meta:user-defined meta:name="DC.title">2026-01-19 Meerndijk, Vleuten-De Meern, Elektrische oplaadpaal, Verkeersmaatregelen Gemeente Utrecht</meta:user-defined>
    <meta:user-defined meta:name="DCTERMS.W3CDTF/DCTERMS.available">2026-01-21</meta:user-defined>
    <meta:user-defined meta:name="DCTERMS.W3CDTF/OVERHEIDop.jaargang">2026</meta:user-defined>
    <meta:user-defined meta:name="OVERHEIDop.publicationIssue">26327</meta:user-defined>
    <meta:user-defined meta:name="OVERHEIDop.GmbID/DC.identifier">gmb-2026-26327</meta:user-defined>
    <meta:user-defined meta:name="OVERHEIDop.versieInformatie"/>
  </office:meta>
</office:document-meta>
</file>