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afwijken van regels in het omgevingsplan (van bedrijfswoning naar reguliere woning) voor een periode van 3 jaar, Kerkstraat 1 7412XM Deventer, [Deventer B 19257] Deventer B 1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7-2026</text:p>
            <text:p text:style-name="common-al">
            <text:span text:style-name="nadrukvet">Locatie:</text:span> Kerkstraat 1 7412XM Deventer, [Deventer B 19257] Deventer B 19257</text:p>
            <text:p text:style-name="common-al">
            <text:span text:style-name="nadrukvet">Zaakomschrijving:</text:span> het tijdelijk afwijken van regels in het omgevingsplan (van bedrijfswoning naar reguliere woning) voor een periode van 3 jaar</text:p>
            <text:p text:style-name="common-al">
            <text:span text:style-name="nadrukvet">Zaaknummer:</text:span> Z2026-00004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2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003</meta:user-defined>
    <meta:user-defined meta:name="DCTERMS.abstract">het tijdelijk afwijken van regels in het omgevingsplan (van bedrijfswoning naar woning)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tijdelijk afwijken van regels in het omgevingsplan (van bedrijfswoning naar reguliere woning) voor een periode van 3 jaar, Kerkstraat 1 7412XM Deventer, [Deventer B 19257] Deventer B 1925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69</meta:user-defined>
    <meta:user-defined meta:name="OVERHEIDop.GmbID/DC.identifier">gmb-2026-263269</meta:user-defined>
    <meta:user-defined meta:name="OVERHEIDop.versieInformatie"/>
  </office:meta>
</office:document-meta>
</file>