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2 x 8 woningen, Constantijnstraat, Wilhelmina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bouwen van 2 x 8 woningen, op locatie Constantijnstraat, Wilhelminalaa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U-2026-00001083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1 juni 2026. De Gemeente Urk neemt daarover waarschijnlijk 27 juli 2026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6326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6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6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U-2026-00001083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het bouwen van 2 x 8 woningen, Constantijnstraat, Wilhelminalaa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268</meta:user-defined>
    <meta:user-defined meta:name="OVERHEIDop.GmbID/DC.identifier">gmb-2026-263268</meta:user-defined>
    <meta:user-defined meta:name="OVERHEIDop.versieInformatie"/>
  </office:meta>
</office:document-meta>
</file>