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kozijnen door kunststof kozijnen en plaatsen openslaande deuren aan voorzijde, Van Hemertmarke 3 8016AW Zwolle [Zaaknummer 0193ESUITE10606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5-2026</text:p>
            <text:p text:style-name="common-al">
            <text:span text:style-name="nadrukvet">Locatie:</text:span> Van Hemertmarke 3 8016AW Zwolle</text:p>
            <text:p text:style-name="common-al">
            <text:span text:style-name="nadrukvet">Zaakomschrijving:</text:span> het vervangen van kozijnen door kunststof kozijnen en het plaatsen van openslaande deuren aan de voorzijde</text:p>
            <text:p text:style-name="common-al">
            <text:span text:style-name="nadrukvet">Zaaknummer:</text:span> 0193ESUITE10606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606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606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26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6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6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60692026</meta:user-defined>
    <meta:user-defined meta:name="DCTERMS.abstract">het vervangen van kozijnen door kunststof kozijnen en het plaatsen van openslaande deuren aan de voo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kozijnen door kunststof kozijnen en plaatsen openslaande deuren aan voorzijde, Van Hemertmarke 3 8016AW Zwolle [Zaaknummer 0193ESUITE1060692026]</meta:user-defined>
    <meta:user-defined meta:name="DCTERMS.W3CDTF/DCTERMS.available">2026-06-04</meta:user-defined>
    <meta:user-defined meta:name="DCTERMS.W3CDTF/OVERHEIDop.jaargang">2026</meta:user-defined>
    <meta:user-defined meta:name="OVERHEIDop.publicationIssue">263266</meta:user-defined>
    <meta:user-defined meta:name="OVERHEIDop.GmbID/DC.identifier">gmb-2026-263266</meta:user-defined>
    <meta:user-defined meta:name="OVERHEIDop.versieInformatie"/>
  </office:meta>
</office:document-meta>
</file>