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f88c4cb-ba08-4361-9e1d-ebbf553e15f0.png" manifest:media-type="image/x-eps"/>
  <manifest:file-entry manifest:full-path="Pictures/Afbeelding1ia4dd537d-c2ec-418d-828f-c6ee4bfb84cb.png" manifest:media-type="image/x-eps"/>
  <manifest:file-entry manifest:full-path="Pictures/Afbeelding2id73b4d52-2430-4b9f-9f6a-f12de70d8f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Smaragdplei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36</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bf88c4cb-ba08-4361-9e1d-ebbf553e15f0.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het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Smaragdplein </text:span>(ter hoogte van de Robijnlaan; wegvak: tussen de Robijnlaan en de Detmoldstraat)</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19mm" svg:height="138.3mm"><draw:image xlink:href="Pictures/Afbeelding1ia4dd537d-c2ec-418d-828f-c6ee4bfb84cb.png" xlink:type="simple"/></draw:frame></text:p>
            </text:section></draw:text-box></draw:frame>
          </text:p>
            <text:p text:style-name="common-al">In te trekken A1 zone, 30 kilometer per uur, begin. Zie rode pijl </text:p>
            <text:p text:style-name="common-al"/>
            <text:p text:style-name="common-al">
            <text:span text:style-name="nadrukvet">Smaragdplein </text:span>(ter hoogte van de Robijnlaan nabij de voorzijde van het appartementencomplex Turkooislaan huisnummers 2 tot en met 96 even; wegvak: tussen de Turkooislaan en de Robijn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19mm" svg:height="138.3mm"><draw:image xlink:href="Pictures/Afbeelding2id73b4d52-2430-4b9f-9f6a-f12de70d8f55.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Smaragdplein (ter hoogte van de Robij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36</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Smaragdplein, Zuid, Maximumsnelheid, Verkeersmaatregelen Gemeente Utrecht</meta:user-defined>
    <meta:user-defined meta:name="DCTERMS.W3CDTF/DCTERMS.available">2026-06-12</meta:user-defined>
    <meta:user-defined meta:name="OVERHEIDop.externeBijlage">Bebordingsplan Zuid|exb-2026-19485</meta:user-defined>
    <meta:user-defined meta:name="DCTERMS.W3CDTF/OVERHEIDop.jaargang">2026</meta:user-defined>
    <meta:user-defined meta:name="OVERHEIDop.publicationIssue">263265</meta:user-defined>
    <meta:user-defined meta:name="OVERHEIDop.GmbID/DC.identifier">gmb-2026-263265</meta:user-defined>
    <meta:user-defined meta:name="OVERHEIDop.versieInformatie"/>
  </office:meta>
</office:document-meta>
</file>