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vloer van de Lutherse kerk, Noordeinde 4 2611K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5-2026 </text:p>
            <text:p text:style-name="common-al">Noordeinde 4 2611KH Delft | het vervangen van de vloer van de Lutherse ker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37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2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7</meta:user-defined>
    <meta:user-defined meta:name="DCTERMS.abstract">9007 Delft Lutherse Kerk vergunningaanvraa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de vloer van de Lutherse kerk, Noordeinde 4 2611KH Delft</meta:user-defined>
    <meta:user-defined meta:name="DCTERMS.W3CDTF/DCTERMS.available">2026-06-04</meta:user-defined>
    <meta:user-defined meta:name="DCTERMS.W3CDTF/OVERHEIDop.jaargang">2026</meta:user-defined>
    <meta:user-defined meta:name="OVERHEIDop.publicationIssue">263261</meta:user-defined>
    <meta:user-defined meta:name="OVERHEIDop.GmbID/DC.identifier">gmb-2026-263261</meta:user-defined>
    <meta:user-defined meta:name="OVERHEIDop.versieInformatie"/>
  </office:meta>
</office:document-meta>
</file>