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Allegondahoeve,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Allegondahoeve, te Hoofddorp, kadastraal bekend gemeente Haarlemmermeer, sectie AC, nummers 1691 en 1015 (gedeeltelijk). De totale oppervlakte bedraagt circa 41 m².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Vlak</meta:user-defined>
    <meta:user-defined meta:name="DC.title">Vestiging opstalrecht nabij Allegondahoeve, te Hoofddorp</meta:user-defined>
    <meta:user-defined meta:name="DCTERMS.W3CDTF/DCTERMS.available">2026-01-22</meta:user-defined>
    <meta:user-defined meta:name="DCTERMS.W3CDTF/OVERHEIDop.jaargang">2026</meta:user-defined>
    <meta:user-defined meta:name="OVERHEIDop.publicationIssue">26326</meta:user-defined>
    <meta:user-defined meta:name="OVERHEIDop.GmbID/DC.identifier">gmb-2026-26326</meta:user-defined>
    <meta:user-defined meta:name="OVERHEIDop.versieInformatie"/>
  </office:meta>
</office:document-meta>
</file>