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Crispijnhof 8, 5101BL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Crispijnhof 8, 5101BL Dongen</text:p>
            <text:p text:style-name="common-al">
            <text:span text:style-name="nadrukvet">DSO-kenmerk:</text:span> 2026052900560</text:p>
            <text:p text:style-name="common-al">
            <text:span text:style-name="nadrukvet">Zaaknummer:</text:span> Z2026-0001532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3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32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5325</meta:user-defined>
    <meta:user-defined meta:name="DCTERMS.abstract">Betreft: melding toepassen van grond of baggerspecie op locatie Crispijnhof 8, 5101BL D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ongen - kennisgeving melding Besluit activiteiten leefomgeving - Crispijnhof 8, 5101BL Don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59</meta:user-defined>
    <meta:user-defined meta:name="OVERHEIDop.GmbID/DC.identifier">gmb-2026-263259</meta:user-defined>
    <meta:user-defined meta:name="OVERHEIDop.versieInformatie"/>
  </office:meta>
</office:document-meta>
</file>