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oodtruck op 6-9-26, t.h.v. G.H.Hoijtinkstraat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G.H.Hoijtinkstraat 99, Alkmaar<text:span text:style-name="nadrukvet">; </text:span>het plaatsen van een foodtruck op 6-9-26</text:p>
            <text:p text:style-name="common-al">
            
          </text:p>
            <text:p text:style-name="common-al">Datum ontvangst: 02-06-2026</text:p>
            <text:p text:style-name="common-al">Zaaknummer: 000013838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2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3860</meta:user-defined>
    <dc:language>nl</dc:language>
    <meta:user-defined meta:name="OVERHEIDop.locatietype/OVERHEIDop.gebiedsmarkering">Vlak</meta:user-defined>
    <meta:user-defined meta:name="DC.title">Omgevingsvergunning aangevraagd: het plaatsen van een foodtruck op 6-9-26, t.h.v. G.H.Hoijtinkstraat 99,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56</meta:user-defined>
    <meta:user-defined meta:name="OVERHEIDop.GmbID/DC.identifier">gmb-2026-263256</meta:user-defined>
    <meta:user-defined meta:name="OVERHEIDop.versieInformatie"/>
  </office:meta>
</office:document-meta>
</file>