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44 in Waddinxve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6 een aanvraag om een omgevingsvergunning ontvangen. Het gaat over het bouwen van een nieuwbouwwoning op de locatie Tweede Bloksweg 44 in Waddinxveen. De aanvraag is geregistreerd onder kenmerk 2026-0000319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199</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44 in Waddinxveen</meta:user-defined>
    <meta:user-defined meta:name="DCTERMS.W3CDTF/DCTERMS.available">2026-01-21</meta:user-defined>
    <meta:user-defined meta:name="DCTERMS.W3CDTF/OVERHEIDop.jaargang">2026</meta:user-defined>
    <meta:user-defined meta:name="OVERHEIDop.publicationIssue">26325</meta:user-defined>
    <meta:user-defined meta:name="OVERHEIDop.GmbID/DC.identifier">gmb-2026-26325</meta:user-defined>
    <meta:user-defined meta:name="OVERHEIDop.versieInformatie"/>
  </office:meta>
</office:document-meta>
</file>