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raderweg 13A, 6416CC Heerlen. Toestemming omgevingsvergunning (buitenplanse omgevingsplanactiviteit): het starten van een massage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569</text:span>
          </text:p>
            <text:p text:style-name="common-al">
            <text:span text:style-name="nadrukvet">Adres : Kerkraderweg 13A, 6416CC Heerlen</text:span>
          </text:p>
            <text:p text:style-name="common-al">
            <text:span text:style-name="nadrukvet">Activiteit : het starten van een massagesalon</text:span>
          </text:p>
            <text:p text:style-name="common-al">
            <text:span text:style-name="nadrukvet">Datum besluit : 2 juni 2026</text:span>
          </text:p>
            <text:p text:style-name="common-al">
            <text:span text:style-name="nadrukvet">Verzenddatum besluit* : 2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starten van een massagesalo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2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69</meta:user-defined>
    <meta:user-defined meta:name="DCTERMS.abstract">Betreft: Beschikking op aanvraag op locatie Kerkraderweg 13A, 6416CC Heerlen</meta:user-defined>
    <dc:language>nl</dc:language>
    <meta:user-defined meta:name="DC.title">Kerkraderweg 13A, 6416CC Heerlen. Toestemming omgevingsvergunning (buitenplanse omgevingsplanactiviteit): het starten van een massagesalon</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82</meta:user-defined>
    <meta:user-defined meta:name="OVERHEIDop.publicationIssue">263245</meta:user-defined>
    <meta:user-defined meta:name="OVERHEIDop.GmbID/DC.identifier">gmb-2026-263245</meta:user-defined>
    <meta:user-defined meta:name="OVERHEIDop.versieInformatie"/>
  </office:meta>
</office:document-meta>
</file>