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utolaan 112, 6043VZ Roermond - Kennisgeving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geen omgevingsvergunning nodig is voor onderstaand verzoek:</text:p>
            <text:p text:style-name="common-al"/>
            <text:p text:style-name="common-al">
            <text:span text:style-name="nadrukvet">Omschrijving (incl. locatie):</text:span>
          </text:p>
            <text:p text:style-name="common-al">plaatsen overkapping</text:p>
            <text:p text:style-name="common-al">Plutolaan 112, 6043VZ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Z2026-00001075</text:p>
            <text:p text:style-name="common-al"/>
            <text:p text:style-name="common-al">
            <text:span text:style-name="nadrukvet">Datum besluit: </text:span>
          </text:p>
            <text:p text:style-name="common-al">1 jun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14 juli 2026 </text:span>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324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4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4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75</meta:user-defined>
    <meta:user-defined meta:name="DCTERMS.abstract">Omschrijving (incl. locatie): Plutolaan 112, 6043VZ Roermond: plaats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lutolaan 112, 6043VZ Roermond - Kennisgeving vergunningvrij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3244</meta:user-defined>
    <meta:user-defined meta:name="OVERHEIDop.GmbID/DC.identifier">gmb-2026-263244</meta:user-defined>
    <meta:user-defined meta:name="OVERHEIDop.versieInformatie"/>
  </office:meta>
</office:document-meta>
</file>