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urens Reaelstraat 101, 2595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UP 7310, Het uitvoeren van wegwerkzaamheden van 7-9-2026 t/m 25-9-2026 ter hoogte van locatie Laurens Reaelstraat 101 op de locatie Laurens Reaelstraat 101, 2595 XL 's-Gravenhage </text:p>
            <text:p text:style-name="common-al">
            
          </text:p>
            <text:p text:style-name="common-al">Ons kenmerk: VTH2026-5384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urens Reaelstraat 101, 2595 XL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Ons besluit: u krijgt toestemming voor het vervangen van de afsluiters van de stadsverwarming.</text:p>
            <text:p text:style-name="common-al">De wegbeheerder van het stadsdeel Haagse Hout heeft geen bezwaar tegen uw aanvraag. Wij zien ook geen reden om de aanvraag te weigeren. Daarom beoordelen wij uw aanvraag positief. U krijgt toestemming voor het vervangen van de afsluiters van de stadsverwarming. En om verkeersmaatregelen te nemen (volgens bijgevoegde tekeningen, in bijlage 3).</text:p>
            <text:p text:style-name="common-al">
            
          </text:p>
            <text:p text:style-name="common-al">•	Werkzaamheden: Het vervangen van de afsluiters van de stadsverwarming</text:p>
            <text:p text:style-name="common-al">•	Locatie: Laurens Reaelstraat ter hoogte van huisnummer 101 in Den Haag.  </text:p>
            <text:p text:style-name="common-al">•	Geldig van: 7 september 2026 tot en met 25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7 april 2026 voor advies voorgelegd aan onderstaande partijen.</text:p>
            <text:p text:style-name="common-al">
            
          </text:p>
            <text:p text:style-name="common-al">Advies wegbeheerder van het stadsdeel Haage Hout</text:p>
            <text:p text:style-name="common-al">In het advies van 26 me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onder groot werk Asfalt.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 Dit moet ruim verspreid worden. </text:p>
            <text:p text:style-name="common-al">•	Aankondigingsbord met de melding van de afsluiting van het fietspad.</text:p>
            <text:p text:style-name="common-al">•	Afstemmingen noodzakelijk met de:</text:p>
            <text:p text:style-name="common-al">Brandweer in verband met de bereikbaarheid voor de hulpdiensten. [Geanonimiseerd], Ook over de bereikbaarheid Hulpdiensten opstelplaats. Paaltje verwijderen bij het basketbalveld. (rood/witte paal).</text:p>
            <text:p text:style-name="common-al">•	Haagse Milieu Service in verband met de afvalinzameling [geanonimiseerd]</text:p>
            <text:p text:style-name="common-al">Haagse Straat Organisatie in verband met ledigen afvalbakken [geanonimiseer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2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842</meta:user-defined>
    <meta:user-defined meta:name="DCTERMS.abstract">WUP 7310, Het uitvoeren van wegwerkzaamheden van 7-9-2026 t/m 25-9-2026 ter hoogte van locatie Laurens Reaelstraat 101</meta:user-defined>
    <dc:language>nl</dc:language>
    <meta:user-defined meta:name="OVERHEIDop.locatietype/OVERHEIDop.gebiedsmarkering">Punt</meta:user-defined>
    <meta:user-defined meta:name="DC.title">APV Vergunning - Besluiten, Laurens Reaelstraat 101, 2595 XL 's-Gravenhage</meta:user-defined>
    <meta:user-defined meta:name="DCTERMS.W3CDTF/DCTERMS.available">2026-06-04</meta:user-defined>
    <meta:user-defined meta:name="DCTERMS.W3CDTF/OVERHEIDop.jaargang">2026</meta:user-defined>
    <meta:user-defined meta:name="OVERHEIDop.publicationIssue">263243</meta:user-defined>
    <meta:user-defined meta:name="OVERHEIDop.GmbID/DC.identifier">gmb-2026-263243</meta:user-defined>
    <meta:user-defined meta:name="OVERHEIDop.versieInformatie"/>
  </office:meta>
</office:document-meta>
</file>