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14521c2-ff58-41ca-ab21-b55e978ada9a.png" manifest:media-type="image/x-eps"/>
  <manifest:file-entry manifest:full-path="Pictures/Afbeelding1iafdc7630-e122-43e2-87b5-abfed9a25bf1.png" manifest:media-type="image/x-eps"/>
  <manifest:file-entry manifest:full-path="Pictures/Afbeelding2i54640a3c-ac61-4e30-84d0-a2b3f8029f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Smaragdhof,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18</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d14521c2-ff58-41ca-ab21-b55e978ada9a.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Smaragdhof </text:span>(ter hoogte van de zijgevel van het appartementencomplex Smaragdplein huisnummers 41 tot en met 60; wegvak: tussen het Smaragdplein en Smaragdhof huisnummer 11 2)</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37mm" svg:height="144.60000000000002mm"><draw:image xlink:href="Pictures/Afbeelding1iafdc7630-e122-43e2-87b5-abfed9a25bf1.png" xlink:type="simple"/></draw:frame></text:p>
            </text:section></draw:text-box></draw:frame>
          </text:p>
            <text:p text:style-name="common-al">In te trekken A1 zone, 30 kilometer per uur, begin. Zie rode pijl </text:p>
            <text:p text:style-name="common-al"/>
            <text:p text:style-name="common-al">
            <text:span text:style-name="nadrukvet">Smaragdhof </text:span>(ter hoogte van de zijgevel van het appartementencomplex Smaragdplein huisnummers 31 tot en met 40; wegvak: tussen het Smaragdhof huisnummer 92 en het Smaragdplei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37mm" svg:height="144.60000000000002mm"><draw:image xlink:href="Pictures/Afbeelding2i54640a3c-ac61-4e30-84d0-a2b3f8029f78.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Smaragdhof (t.h.v. de zijgevel van het appartementencomplex Smaragdplein huisnrs. 41 t/m 60 en t.h.v. de zijgevel van het appartementencomplex Smaragdplein huisnrs. 31 t/m 40)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18</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DC.title">2026-06-10  Smaragdhof, Zuid, Maximumsnelheid, Verkeersmaatregelen Gemeente Utrecht</meta:user-defined>
    <meta:user-defined meta:name="DCTERMS.W3CDTF/DCTERMS.available">2026-06-12</meta:user-defined>
    <meta:user-defined meta:name="OVERHEIDop.externeBijlage">Bebordingsplan Zuid|exb-2026-19481</meta:user-defined>
    <meta:user-defined meta:name="DCTERMS.W3CDTF/OVERHEIDop.jaargang">2026</meta:user-defined>
    <meta:user-defined meta:name="OVERHEIDop.publicationIssue">263241</meta:user-defined>
    <meta:user-defined meta:name="OVERHEIDop.GmbID/DC.identifier">gmb-2026-263241</meta:user-defined>
    <meta:user-defined meta:name="OVERHEIDop.versieInformatie"/>
  </office:meta>
</office:document-meta>
</file>