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North Holland Horse Trials, Wagenweg 12, 1724 PT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North Holland Horse Trials</text:p>
            <text:p text:style-name="common-al">Datum activiteit:<text:span text:style-name="nadrukvet"/>17, 18 en 19 april 2026 van 12.00 uur tot en met 23.00 uur</text:p>
            <text:p text:style-name="common-al">Locatie: Wagenweg 12, 1724 PT Oudkarspel</text:p>
            <text:p text:style-name="common-al">Ontvangen op: 16-01-2026</text:p>
            <text:p text:style-name="common-al">Zaaknummer: 1218849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4 februari 2026</text:span></text:span>kunnen belanghebbenden mondeling of (bij voorkeur) schriftelijk zienswijzen geven.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632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2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2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218849</meta:user-defined>
    <dc:language>nl</dc:language>
    <meta:user-defined meta:name="OVERHEIDop.locatietype/OVERHEIDop.gebiedsmarkering">Punt</meta:user-defined>
    <meta:user-defined meta:name="DC.title">Kennisgeving ontvangst aanvraag ontheffing artikel 35 Alcoholwet, North Holland Horse Trials, Wagenweg 12, 1724 PT Oudkarspel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324</meta:user-defined>
    <meta:user-defined meta:name="OVERHEIDop.GmbID/DC.identifier">gmb-2026-26324</meta:user-defined>
    <meta:user-defined meta:name="OVERHEIDop.versieInformatie"/>
  </office:meta>
</office:document-meta>
</file>