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3 nieuwe lichtmasten en verplaatsen van 2 bestaande lichtmasten aan het bikepark aan de Postelsewe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6-2026 een omgevingsvergunning verleend. De gemeente geeft hiermee toestemming voor het plaatsen van 3 nieuwe lichtmasten en verplaatsen van 2 bestaande lichtmasten aan het bikepark aan de Postelseweg in Eersel. Het kenmerk van de gemeente voor deze zaak is 077087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32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62</meta:user-defined>
    <meta:user-defined meta:name="DCTERMS.abstract">plaatsen van 3 nieuwe lichtmasten en verplaatsen van 2 bestaande lichtmasten</meta:user-defined>
    <dc:language>nl</dc:language>
    <meta:user-defined meta:name="OVERHEIDop.locatietype/OVERHEIDop.gebiedsmarkering">Vlak</meta:user-defined>
    <meta:user-defined meta:name="DC.title">Vergunning voor het plaatsen van 3 nieuwe lichtmasten en verplaatsen van 2 bestaande lichtmasten aan het bikepark aan de Postelseweg in Eersel</meta:user-defined>
    <meta:user-defined meta:name="DCTERMS.W3CDTF/DCTERMS.available">2026-06-04</meta:user-defined>
    <meta:user-defined meta:name="DCTERMS.W3CDTF/OVERHEIDop.jaargang">2026</meta:user-defined>
    <meta:user-defined meta:name="OVERHEIDop.publicationIssue">263239</meta:user-defined>
    <meta:user-defined meta:name="OVERHEIDop.GmbID/DC.identifier">gmb-2026-263239</meta:user-defined>
    <meta:user-defined meta:name="OVERHEIDop.versieInformatie"/>
  </office:meta>
</office:document-meta>
</file>