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nnispad 3 2034JA Haarlem, 0392-2026-0089594, het realiseren van een kunstgrasveld inclusief ballenvangers, ontvangen op 02-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23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3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3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9594</meta:user-defined>
    <meta:user-defined meta:name="DCTERMS.abstract">het realiseren van een kunstgrasveld inclusief ballenvang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nnispad 3 2034JA Haarlem, 0392-2026-0089594, het realiseren van een kunstgrasveld inclusief ballenvangers, ontvangen op 02-06-2026</meta:user-defined>
    <meta:user-defined meta:name="DCTERMS.W3CDTF/DCTERMS.available">2026-06-04</meta:user-defined>
    <meta:user-defined meta:name="DCTERMS.W3CDTF/OVERHEIDop.jaargang">2026</meta:user-defined>
    <meta:user-defined meta:name="OVERHEIDop.publicationIssue">263238</meta:user-defined>
    <meta:user-defined meta:name="OVERHEIDop.GmbID/DC.identifier">gmb-2026-263238</meta:user-defined>
    <meta:user-defined meta:name="OVERHEIDop.versieInformatie"/>
  </office:meta>
</office:document-meta>
</file>