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portveldweg 14 2151CC Nieuw-Vennep, het vergroten van de woning door het realiseren van een uitbouw op de begane grond en eerste verdieping, 2-6-2026, 2026021101798, 039413028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2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28973</meta:user-defined>
    <meta:user-defined meta:name="DCTERMS.abstract">het vergroten van de woning door het realiseren van een uitbouw op de begane grond en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Sportveldweg 14 2151CC Nieuw-Vennep, het vergroten van de woning door het realiseren van een uitbouw op de begane grond en eerste verdieping, 2-6-2026, 2026021101798, 039413028973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37</meta:user-defined>
    <meta:user-defined meta:name="OVERHEIDop.GmbID/DC.identifier">gmb-2026-263237</meta:user-defined>
    <meta:user-defined meta:name="OVERHEIDop.versieInformatie"/>
  </office:meta>
</office:document-meta>
</file>