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Bedrijfsweg 2a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L.F.T. Industriële spuittechniek B.V.</text:p>
            <text:p text:style-name="common-al">Locatie: Bedrijfsweg 2a te BEST</text:p>
            <text:p text:style-name="common-al">Activiteit: Reinigen, lijmen en coaten van materialen</text:p>
            <text:p text:style-name="common-al">Voor: het uitbreiden van een spuitcabine</text:p>
            <text:p text:style-name="common-al">Datum melding: 21 april 2026</text:p>
            <text:p text:style-name="common-al">DSO-verzoeknummer: 20260421 020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533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2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33</meta:user-defined>
    <dc:language>nl</dc:language>
    <meta:user-defined meta:name="OVERHEIDop.locatietype/OVERHEIDop.gebiedsmarkering">Adres</meta:user-defined>
    <meta:user-defined meta:name="DC.title">Gemeente Best, melding Besluit activiteiten leefomgeving, Bedrijfsweg 2a, Be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35</meta:user-defined>
    <meta:user-defined meta:name="OVERHEIDop.GmbID/DC.identifier">gmb-2026-263235</meta:user-defined>
    <meta:user-defined meta:name="OVERHEIDop.versieInformatie"/>
  </office:meta>
</office:document-meta>
</file>