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Woustraat 76A 1073L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gevel reclame aan de voorgevel op de begane grond</text:p>
            <text:p text:style-name="common-al">Zaakadres: Van Woustraat 76A 1073LP Amsterdam</text:p>
            <text:p text:style-name="common-al">Datum ontvangst: 01-06-2026</text:p>
            <text:p text:style-name="common-al">Zaaknummer: Z2026-023807</text:p>
            <text:p text:style-name="common-al">DSO-nummer: 202606010190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323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23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23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3807</meta:user-defined>
    <meta:user-defined meta:name="DCTERMS.abstract">maken van gevel reclame aan de voorgevel op de begane gr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Woustraat 76A 1073LP Ams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233</meta:user-defined>
    <meta:user-defined meta:name="OVERHEIDop.GmbID/DC.identifier">gmb-2026-263233</meta:user-defined>
    <meta:user-defined meta:name="OVERHEIDop.versieInformatie"/>
  </office:meta>
</office:document-meta>
</file>